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NormalWeb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 fo:margin-left="0.25in" fo:text-indent="-0.2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P7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Emphasis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Emphasis" style:family="text">
      <style:text-properties style:font-name="Arial" style:font-name-complex="Arial" fo:background-color="#FFFF00"/>
    </style:style>
    <style:style style:name="T12" style:parent-style-name="DefaultParagraphFont" style:family="text">
      <style:text-properties style:font-name="Arial" style:font-name-complex="Arial" fo:background-color="#FFFF00"/>
    </style:style>
    <style:style style:name="P1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4" style:parent-style-name="NormalWeb" style:family="paragraph">
      <style:paragraph-properties fo:margin-left="0.25in" fo:text-indent="-0.2in">
        <style:tab-stops/>
      </style:paragraph-properties>
    </style:style>
    <style:style style:name="T15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16" style:parent-style-name="Emphasis" style:family="text">
      <style:text-properties style:font-name="Arial" style:font-name-complex="Arial" fo:background-color="#FFFF00"/>
    </style:style>
    <style:style style:name="P17" style:parent-style-name="NormalWeb" style:family="paragraph">
      <style:paragraph-properties fo:margin-left="0.25in" fo:text-indent="-0.2in">
        <style:tab-stops/>
      </style:paragraph-properties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Emphasis" style:family="text">
      <style:text-properties style:font-name="Arial" style:font-name-complex="Arial" fo:background-color="#FFFF00"/>
    </style:style>
    <style:style style:name="P20" style:parent-style-name="NormalWeb" style:family="paragraph">
      <style:paragraph-properties fo:margin-left="0.25in" fo:text-indent="-0.2in">
        <style:tab-stops/>
      </style:paragraph-properties>
    </style:style>
    <style:style style:name="T21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22" style:parent-style-name="Emphasis" style:family="text">
      <style:text-properties style:font-name="Arial" style:font-name-complex="Arial" fo:background-color="#FFFF00"/>
    </style:style>
    <style:style style:name="P23" style:parent-style-name="NormalWeb" style:family="paragraph">
      <style:paragraph-properties fo:margin-left="0.25in" fo:text-indent="-0.2in">
        <style:tab-stops/>
      </style:paragraph-properties>
    </style:style>
    <style:style style:name="T24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25" style:parent-style-name="Emphasis" style:family="text">
      <style:text-properties style:font-name="Arial" style:font-name-complex="Arial" fo:background-color="#FFFF00"/>
    </style:style>
    <style:style style:name="T26" style:parent-style-name="DefaultParagraphFont" style:family="text">
      <style:text-properties style:font-name="Arial" style:font-name-complex="Arial" fo:background-color="#FFFF00"/>
    </style:style>
    <style:style style:name="P27" style:parent-style-name="NormalWeb" style:family="paragraph">
      <style:paragraph-properties fo:margin-left="0.25in" fo:text-indent="-0.2in">
        <style:tab-stops/>
      </style:paragraph-properties>
    </style:style>
    <style:style style:name="P28" style:parent-style-name="NormalWeb" style:family="paragraph">
      <style:paragraph-properties fo:margin-left="0.25in" fo:text-indent="-0.2in">
        <style:tab-stops/>
      </style:paragraph-properties>
    </style:style>
    <style:style style:name="T29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T30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31" style:parent-style-name="DefaultParagraphFont" style:family="text">
      <style:text-properties style:font-name="Arial" style:font-name-complex="Arial" fo:background-color="#FFFF00"/>
    </style:style>
    <style:style style:name="P32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3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35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36" style:parent-style-name="Strong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 fo:background-color="#FFFF00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 fo:background-color="#FFFF00"/>
    </style:style>
    <style:style style:name="P41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42" style:parent-style-name="NormalWeb" style:family="paragraph">
      <style:paragraph-properties fo:margin-left="0.25in" fo:text-indent="-0.2in">
        <style:tab-stops/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Emphasis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47" style:parent-style-name="NormalWeb" style:family="paragraph">
      <style:paragraph-properties fo:margin-left="0.25in" fo:text-indent="-0.2in">
        <style:tab-stops/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background-color="#FFFF00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Web" style:family="paragraph">
      <style:paragraph-properties fo:margin-left="0.25in" fo:text-indent="-0.2in">
        <style:tab-stops/>
      </style:paragraph-properties>
    </style:style>
    <style:style style:name="P52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4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8" style:parent-style-name="NormalWeb" style:family="paragraph">
      <style:paragraph-properties fo:margin-left="0.25in" fo:text-indent="-0.2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1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2" style:parent-style-name="NormalWeb" style:family="paragraph">
      <style:paragraph-properties fo:margin-left="0.25in" fo:text-indent="-0.2in">
        <style:tab-stops/>
      </style:paragraph-properties>
    </style:style>
    <style:style style:name="T63" style:parent-style-name="Emphasis" style:family="text">
      <style:text-properties style:font-name="Arial" style:font-name-complex="Arial"/>
    </style:style>
    <style:style style:name="P64" style:parent-style-name="NormalWeb" style:family="paragraph">
      <style:paragraph-properties fo:margin-left="0.25in" fo:text-indent="-0.2in">
        <style:tab-stops/>
      </style:paragraph-properties>
    </style:style>
    <style:style style:name="P65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/>
    </style:style>
    <style:style style:name="P68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9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Emphasis" style:family="text">
      <style:text-properties style:font-name="Arial" style:font-name-complex="Arial" fo:background-color="#FFFF00"/>
    </style:style>
    <style:style style:name="T73" style:parent-style-name="DefaultParagraphFont" style:family="text">
      <style:text-properties style:font-name="Arial" style:font-name-complex="Arial" fo:background-color="#FFFF00"/>
    </style:style>
    <style:style style:name="P74" style:parent-style-name="NormalWeb" style:family="paragraph">
      <style:paragraph-properties fo:margin-left="0.25in" fo:text-indent="-0.2in">
        <style:tab-stops/>
      </style:paragraph-properties>
    </style:style>
    <style:style style:name="P75" style:parent-style-name="NormalWeb" style:family="paragraph">
      <style:paragraph-properties fo:margin-left="0.25in" fo:text-indent="-0.2in">
        <style:tab-stops/>
      </style:paragraph-properties>
    </style:style>
    <style:style style:name="T76" style:parent-style-name="Emphasis" style:family="text">
      <style:text-properties style:font-name="Arial" style:font-name-complex="Arial"/>
    </style:style>
    <style:style style:name="P77" style:parent-style-name="NormalWeb" style:family="paragraph">
      <style:paragraph-properties fo:margin-left="0.25in" fo:text-indent="-0.2in">
        <style:tab-stops/>
      </style:paragraph-properties>
    </style:style>
    <style:style style:name="P78" style:parent-style-name="NormalWeb" style:family="paragraph">
      <style:paragraph-properties fo:margin-left="0.25in" fo:text-indent="-0.2in">
        <style:tab-stops/>
      </style:paragraph-properties>
    </style:style>
    <style:style style:name="T79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80" style:parent-style-name="Emphasis" style:family="text">
      <style:text-properties style:font-name="Arial" style:font-name-complex="Arial" fo:font-style="normal" style:font-style-asian="normal" style:font-style-complex="normal" fo:background-color="#FFFF00"/>
    </style:style>
    <style:style style:name="P81" style:parent-style-name="NormalWeb" style:family="paragraph">
      <style:paragraph-properties fo:margin-left="0.25in" fo:text-indent="-0.2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Emphasis" style:family="text">
      <style:text-properties style:font-name="Arial" style:font-name-complex="Arial" fo:font-style="normal" style:font-style-asian="normal" style:font-style-complex="normal" fo:background-color="#FFFF00"/>
    </style:style>
    <style:style style:name="T84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85" style:parent-style-name="Emphasis" style:family="text">
      <style:text-properties style:font-name="Arial" style:font-name-complex="Arial" fo:background-color="#FFFF00"/>
    </style:style>
    <style:style style:name="T86" style:parent-style-name="DefaultParagraphFont" style:family="text">
      <style:text-properties style:font-name="Arial" style:font-name-complex="Arial" fo:background-color="#FFFF00"/>
    </style:style>
    <style:style style:name="P87" style:parent-style-name="NormalWeb" style:family="paragraph">
      <style:paragraph-properties fo:margin-left="0.25in" fo:text-indent="-0.2in">
        <style:tab-stops/>
      </style:paragraph-properties>
    </style:style>
    <style:style style:name="P88" style:parent-style-name="NormalWeb" style:family="paragraph">
      <style:paragraph-properties fo:margin-left="0.25in" fo:text-indent="-0.2in">
        <style:tab-stops/>
      </style:paragraph-properties>
    </style:style>
    <style:style style:name="T89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90" style:parent-style-name="Emphasis" style:family="text">
      <style:text-properties style:font-name="Arial" style:font-name-complex="Arial" fo:background-color="#FFFF00"/>
    </style:style>
    <style:style style:name="T91" style:parent-style-name="DefaultParagraphFont" style:family="text">
      <style:text-properties style:font-name="Arial" style:font-name-complex="Arial" fo:background-color="#FFFF00"/>
    </style:style>
    <style:style style:name="T92" style:parent-style-name="Emphasis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Web" style:family="paragraph">
      <style:paragraph-properties fo:margin-left="0.25in" fo:text-indent="-0.2in">
        <style:tab-stops/>
      </style:paragraph-properties>
    </style:style>
    <style:style style:name="P9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9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98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99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0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1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Party Structure Notice</text:p>
      <text:p text:style-name="P2"/>
      <text:p text:style-name="P3"><text:span text:style-name="T4">The Party Wall etc Act 1996</text:span><text:span text:style-name="T5"><text:line-break/>Notice of proposed works under section 2 of the Act - Party Structure Notice.</text:span></text:p>
      <text:p text:style-name="P6"/>
      <text:p text:style-name="P7"><text:span text:style-name="T8">To<text:s/></text:span><text:span text:style-name="T9">The Owner</text:span><text:span text:style-name="T10">s of<text:s/></text:span><text:span text:style-name="T11">neighbour’s address<text:s/></text:span><text:span text:style-name="T12">…………………………………….</text:span></text:p>
      <text:p text:style-name="P13"/>
      <text:p text:style-name="P14"><text:span text:style-name="T15">I<text:s/></text:span><text:span text:style-name="T16">your name………………</text:span></text:p>
      <text:p text:style-name="P17"><text:span text:style-name="T18">Of<text:s/></text:span><text:span text:style-name="T19">Your address…………………..</text:span></text:p>
      <text:p text:style-name="P20"><text:span text:style-name="T21">As the owner of<text:s/></text:span><text:span text:style-name="T22">Your address…………………..</text:span></text:p>
      <text:p text:style-name="P23"><text:span text:style-name="T24">Which adjoins your land known as<text:s/></text:span><text:span text:style-name="T25">neighbour’s address<text:s/></text:span><text:span text:style-name="T26">……………………………….</text:span></text:p>
      <text:p text:style-name="P27"/>
      <text:p text:style-name="P28"><text:span text:style-name="T29">Date</text:span><text:span text:style-name="T30"><text:s/></text:span><text:span text:style-name="T31">5 January 2023</text:span></text:p>
      <text:p text:style-name="P32"/>
      <text:p text:style-name="P33">HEREBY SERVE YOU WITH NOTICE THAT, IN ACCORDANCE WITH MY RIGHTS:</text:p>
      <text:p text:style-name="P34"/>
      <text:p text:style-name="P35"><text:span text:style-name="T36">Under<text:s/></text:span><text:span text:style-name="T37">section 2 of the Party Wall etc Act 1996 I/we intend to carry out building works. The proposed works are:<text:s/></text:span><text:span text:style-name="T38">describe the works – for example:</text:span><text:span text:style-name="T39"><text:s/></text:span><text:span text:style-name="T40">removal of chimney breast on ground floor only, steel beam will be used to support the front of the retained chimney breast.</text:span></text:p>
      <text:p text:style-name="P41"><text:s/></text:p>
      <text:p text:style-name="P42"><text:span text:style-name="T43">The proposed works<text:s/></text:span><text:span text:style-name="T44">do not</text:span><text:span text:style-name="T45"><text:s/>involve special foundations, however, require a structural engineer’s calculations for the steel beam, which I can supply, if required.<text:s/></text:span></text:p>
      <text:p text:style-name="P46"/>
      <text:p text:style-name="P47"><text:span text:style-name="T48">I/we intend to start the works on<text:s/></text:span><text:span text:style-name="T49">1 April 2023</text:span><text:span text:style-name="T50"><text:s/>or soon after that date depending on the builder’s availability.<text:s/></text:span></text:p>
      <text:p text:style-name="P51"/>
      <text:p text:style-name="P52">If you are content for the works to go ahead as proposed please complete, sign and return the attached letter within 14 days of receiving this letter.<text:s/></text:p>
      <text:p text:style-name="P53"/>
      <text:p text:style-name="P54">If you do not confirm in writing that you are content for the work to go ahead as proposed we will be 'in dispute' under the Act.</text:p>
      <text:p text:style-name="P55"/>
      <text:p text:style-name="P56">In the event of any dispute between us under the Act, would you be willing to agree to the appointment of an 'Agreed Surveyor'?<text:s/></text:p>
      <text:p text:style-name="P57"/>
      <text:p text:style-name="P58"><text:span text:style-name="T59">If yes details of agreed surveyor to be advised if a dispute arises.</text:span></text:p>
      <text:p text:style-name="P60"/>
      <text:p text:style-name="P61">Yours sincerely</text:p>
      <text:p text:style-name="P62"><text:span text:style-name="T63">Nelly Berova</text:span></text:p>
      <text:p text:style-name="P64"/>
      <text:p text:style-name="P65">Acknowledgement of Party Structure Notice</text:p>
      <text:p text:style-name="P66"/>
      <text:h text:style-name="P67" text:outline-level="3">The Party Wall etc Act 1996, section 2<text:line-break/>Acknowledgement of Party Structure Notice<text:s/></text:h>
      <text:p text:style-name="P68"/>
      <text:p text:style-name="P69"><text:span text:style-name="T70">I/We, …………………………………………………………………..the homeowners<text:s/></text:span><text:span text:style-name="T71"><text:line-break/>Of<text:s/></text:span><text:span text:style-name="T72">neighbour’s address<text:s/></text:span><text:span text:style-name="T73">…………………………………….</text:span></text:p>
      <text:p text:style-name="P74"/>
      <text:p text:style-name="P75"><text:span text:style-name="T76">Having received the notice served:</text:span></text:p>
      <text:p text:style-name="P77"/>
      <text:p text:style-name="P78"><text:span text:style-name="T79">By<text:s/></text:span><text:span text:style-name="T80">Your name………………</text:span></text:p>
      <text:p text:style-name="P81"><text:span text:style-name="T82">Of<text:s/></text:span><text:span text:style-name="T83">Your</text:span><text:span text:style-name="T84"><text:s/></text:span><text:span text:style-name="T85">address<text:s/></text:span><text:span text:style-name="T86">…………………………………….</text:span></text:p>
      <text:p text:style-name="P87"/>
      <text:p text:style-name="P88"><text:span text:style-name="T89">In respect of the site address which adjoins our premises known as<text:s/></text:span><text:span text:style-name="T90">neighbour’s address<text:s/></text:span><text:span text:style-name="T91">…………………………………….</text:span><text:span text:style-name="T92">and in relation to the works proposed<text:s/></text:span><text:span text:style-name="T93">and without prejudice to any of my/our rights under the Act,<text:s/></text:span></text:p>
      <text:p text:style-name="P94"/>
      <text:p text:style-name="P95">I am / We are content for the works set out in your notice to go ahead as proposed.</text:p>
      <text:p text:style-name="P96"/>
      <text:p text:style-name="P97">Yours sincerely</text:p>
      <text:p text:style-name="P98"/>
      <text:p text:style-name="P99">Signed: _________________________________ Date: ________________</text:p>
      <text:p text:style-name="P100">Name: _________________________________ <text:s text:c="2"/>Print name/s</text:p>
      <text:p text:style-name="P10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BodyText" style:next-style-name="BodyText" style:default-outline-level="3">
      <style:paragraph-properties fo:margin-bottom="0.1666in"/>
      <style:text-properties style:font-name="Arial Bold" fo:font-weight="bold" style:font-weight-asian="bold" fo:font-size="13pt" style:font-size-asian="13pt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>
      <style:text-properties style:font-name="Arial Bold" style:font-name-asian="Times New Roman" style:font-name-complex="Times New Roman" fo:font-weight="bold" style:font-weight-asian="bold" fo:font-size="13pt" style:font-size-asian="13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 style:list-style-name="LFO1">
      <style:paragraph-properties fo:margin-top="0.0694in" fo:margin-bottom="0.0694in"/>
      <style:text-properties style:font-name="Times New Roman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asian="Times New Roman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Monotype Sorts" fo:font-weight="normal" style:font-weight-asian="normal" fo:font-style="normal" style:font-style-asian="normal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imoni</meta:initial-creator>
    <dc:creator>Nelly Berova</dc:creator>
    <meta:creation-date>2022-11-27T17:04:00Z</meta:creation-date>
    <dc:date>2024-01-03T09:53:00Z</dc:date>
    <meta:template xlink:href="C262546A" xlink:type="simple"/>
    <meta:editing-cycles>6</meta:editing-cycles>
    <meta:editing-duration>PT1020S</meta:editing-duration>
    <meta:user-defined meta:name="docIndexRef">0469aac8-37c7-4101-96bf-362052f6c905</meta:user-defined>
    <meta:user-defined meta:name="bjSaver">p1Qsiupisznr78V4aEMpuFpNPOm7iuiX</meta:user-defined>
    <meta:user-defined meta:name="bjDocumentSecurityLabel">No Marking</meta:user-defined>
    <meta:user-defined meta:name="GrammarlyDocumentId">290dffad51cd2e83ad64fd442ccc78ff05ab27be2bc84b660402eeb475871483</meta:user-defined>
    <meta:document-statistic meta:page-count="2" meta:paragraph-count="4" meta:word-count="331" meta:character-count="2215" meta:row-count="15" meta:non-whitespace-character-count="1888"/>
  </office:meta>
</office:document-meta>
</file>